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45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0</text:p>
          </table:table-cell>
          <table:table-cell table:number-columns-repeated="2" table:style-name="ce2"/>
          <table:table-cell office:value-type="string" table:style-name="ce6">
            <text:p>26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3:080102:1372</text:p>
          </table:table-cell>
          <table:table-cell office:value-type="float" office:value="465106.75" table:style-name="ce16">
            <text:p>465 106.75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0">
            <text:p>19:01:010108:4898</text:p>
          </table:table-cell>
          <table:table-cell office:value-type="float" office:value="2065581.99" table:style-name="ce16">
            <text:p>2 065 581.99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0">
            <text:p>19:01:010108:4899</text:p>
          </table:table-cell>
          <table:table-cell office:value-type="float" office:value="3645358.68" table:style-name="ce16">
            <text:p>3 645 358.68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0">
            <text:p>19:01:010108:4900</text:p>
          </table:table-cell>
          <table:table-cell office:value-type="float" office:value="2767382.14" table:style-name="ce16">
            <text:p>2 767 382.14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0">
            <text:p>19:02:010522:2752</text:p>
          </table:table-cell>
          <table:table-cell office:value-type="float" office:value="3838876.62" table:style-name="ce16">
            <text:p>3 838 876.62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0">
            <text:p>19:02:010429:1559</text:p>
          </table:table-cell>
          <table:table-cell office:value-type="float" office:value="3782287.9" table:style-name="ce16">
            <text:p>3 782 287.9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0">
            <text:p>19:02:010531:1919</text:p>
          </table:table-cell>
          <table:table-cell office:value-type="float" office:value="787756.68" table:style-name="ce16">
            <text:p>787 756.68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0">
            <text:p>19:02:010429:1560</text:p>
          </table:table-cell>
          <table:table-cell office:value-type="float" office:value="992769.4" table:style-name="ce16">
            <text:p>992 769.4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0">
            <text:p>19:02:010522:2753</text:p>
          </table:table-cell>
          <table:table-cell office:value-type="float" office:value="563109.18999999994" table:style-name="ce16">
            <text:p>563 109.19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0">
            <text:p>19:03:050201:322</text:p>
          </table:table-cell>
          <table:table-cell office:value-type="float" office:value="404324.22" table:style-name="ce16">
            <text:p>404 324.22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0">
            <text:p>19:01:160104:5247</text:p>
          </table:table-cell>
          <table:table-cell office:value-type="float" office:value="254734.46" table:style-name="ce16">
            <text:p>254 734.46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0">
            <text:p>19:02:010303:1510</text:p>
          </table:table-cell>
          <table:table-cell office:value-type="float" office:value="110474.73" table:style-name="ce16">
            <text:p>110 474.73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0">
            <text:p>19:02:010519:1143</text:p>
          </table:table-cell>
          <table:table-cell office:value-type="float" office:value="138396.91" table:style-name="ce16">
            <text:p>138 396.91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0">
            <text:p>19:03:030202:6692</text:p>
          </table:table-cell>
          <table:table-cell office:value-type="float" office:value="223060.89" table:style-name="ce16">
            <text:p>223 060.89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0">
            <text:p>19:03:060104:6050</text:p>
          </table:table-cell>
          <table:table-cell office:value-type="float" office:value="119947.84" table:style-name="ce16">
            <text:p>119 947.84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0">
            <text:p>19:03:080104:738</text:p>
          </table:table-cell>
          <table:table-cell office:value-type="float" office:value="355129.81" table:style-name="ce16">
            <text:p>355 129.81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0">
            <text:p>19:10:020109:4829</text:p>
          </table:table-cell>
          <table:table-cell office:value-type="float" office:value="160832.85999999999" table:style-name="ce16">
            <text:p>160 832.86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0">
            <text:p>19:11:040115:204</text:p>
          </table:table-cell>
          <table:table-cell office:value-type="float" office:value="83826.320000000007" table:style-name="ce16">
            <text:p>83 826.32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0">
            <text:p>19:02:010351:68</text:p>
          </table:table-cell>
          <table:table-cell office:value-type="float" office:value="1935447.43" table:style-name="ce16">
            <text:p>1 935 447.43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0">
            <text:p>19:01:110201:1015</text:p>
          </table:table-cell>
          <table:table-cell office:value-type="float" office:value="3135230.34" table:style-name="ce16">
            <text:p>3 135 230.34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0">
            <text:p>19:01:070304:1507</text:p>
          </table:table-cell>
          <table:table-cell office:value-type="float" office:value="2768520.12" table:style-name="ce16">
            <text:p>2 768 520.12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0">
            <text:p>19:10:050306:5074</text:p>
          </table:table-cell>
          <table:table-cell office:value-type="float" office:value="1328453.95" table:style-name="ce16">
            <text:p>1 328 453.95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0">
            <text:p>19:01:130401:6677</text:p>
          </table:table-cell>
          <table:table-cell office:value-type="float" office:value="109025.5" table:style-name="ce16">
            <text:p>109 025.5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0">
            <text:p>19:01:080607:219</text:p>
          </table:table-cell>
          <table:table-cell office:value-type="float" office:value="64206.06" table:style-name="ce16">
            <text:p>64 206.06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0">
            <text:p>19:01:080604:746</text:p>
          </table:table-cell>
          <table:table-cell office:value-type="float" office:value="61252.800000000003" table:style-name="ce16">
            <text:p>61 252.8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0">
            <text:p>19:01:080607:220</text:p>
          </table:table-cell>
          <table:table-cell office:value-type="float" office:value="66940.56" table:style-name="ce16">
            <text:p>66 940.56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0">
            <text:p>19:01:080607:221</text:p>
          </table:table-cell>
          <table:table-cell office:value-type="float" office:value="71425.14" table:style-name="ce16">
            <text:p>71 425.14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0">
            <text:p>19:01:130501:1025</text:p>
          </table:table-cell>
          <table:table-cell office:value-type="float" office:value="90937.29" table:style-name="ce16">
            <text:p>90 937.29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0">
            <text:p>19:01:130401:14536</text:p>
          </table:table-cell>
          <table:table-cell office:value-type="float" office:value="82122.69" table:style-name="ce16">
            <text:p>82 122.69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0">
            <text:p>19:04:050101:447</text:p>
          </table:table-cell>
          <table:table-cell office:value-type="float" office:value="249022.2" table:style-name="ce16">
            <text:p>249 022.2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0">
            <text:p>19:04:050102:281</text:p>
          </table:table-cell>
          <table:table-cell office:value-type="float" office:value="167491.79999999999" table:style-name="ce16">
            <text:p>167 491.8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0">
            <text:p>19:10:050106:271</text:p>
          </table:table-cell>
          <table:table-cell office:value-type="float" office:value="256213.29" table:style-name="ce16">
            <text:p>256 213.29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0">
            <text:p>19:01:160102:12</text:p>
          </table:table-cell>
          <table:table-cell office:value-type="float" office:value="58200145.240000002" table:style-name="ce16">
            <text:p>58 200 145.24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0">
            <text:p>19:03:030202:7524</text:p>
          </table:table-cell>
          <table:table-cell office:value-type="float" office:value="23163.3" table:style-name="ce16">
            <text:p>23 163.3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0">
            <text:p>19:11:011302:361</text:p>
          </table:table-cell>
          <table:table-cell office:value-type="float" office:value="91640" table:style-name="ce16">
            <text:p>91 640.0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0">
            <text:p>19:11:011302:362</text:p>
          </table:table-cell>
          <table:table-cell office:value-type="float" office:value="47400" table:style-name="ce16">
            <text:p>47 400.0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0">
            <text:p>19:11:011303:144</text:p>
          </table:table-cell>
          <table:table-cell office:value-type="float" office:value="97960" table:style-name="ce16">
            <text:p>97 960.0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0">
            <text:p>19:11:000000:73</text:p>
          </table:table-cell>
          <table:table-cell office:value-type="float" office:value="230804094.47999999" table:style-name="ce16">
            <text:p>230 804 094.48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0">
            <text:p>19:11:000000:1731</text:p>
          </table:table-cell>
          <table:table-cell office:value-type="float" office:value="471000" table:style-name="ce16">
            <text:p>471 000.0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0">
            <text:p>19:06:040707:123</text:p>
          </table:table-cell>
          <table:table-cell office:value-type="float" office:value="45199.999999999993" table:style-name="ce16">
            <text:p>45 200.0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0">
            <text:p>19:11:011503:1684</text:p>
          </table:table-cell>
          <table:table-cell office:value-type="float" office:value="80040" table:style-name="ce16">
            <text:p>80 040.00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style-name="ce17">
            <text:p>18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40">
            <text:p>19:09:040101:66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number-columns-spanned="2" table:number-rows-spanned="1" table:style-name="ce36">
            <text:p>18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40">
            <text:p>19:03:040209:672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number-columns-spanned="2" table:number-rows-spanned="1" table:style-name="ce36">
            <text:p>18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40">
            <text:p>19:01:130401:1285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number-columns-spanned="2" table:number-rows-spanned="1" table:style-name="ce36">
            <text:p>18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40">
            <text:p>19:01:130401:2246</text:p>
          </table:table-cell>
          <table:table-cell office:value-type="date" office:date-value="2022-08-19T00:00:00" table:style-name="ce17">
            <text:p>19.08.2022</text:p>
          </table:table-cell>
          <table:table-cell office:value-type="date" office:date-value="2022-08-18T00:00:00" table:number-columns-spanned="2" table:number-rows-spanned="1" table:style-name="ce36">
            <text:p>18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E981B264AB5990436345A7A3B40B57168119FB580164902AB5587CDBDC0E72EABE08207F84AA0C35E26C02A43C907FEAF4FA54BCD156D7C45FF54707B8E4FB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F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26T04:45:50Z</dc:date>
    <meta:print-date>2022-07-19T07:21:11Z</meta:print-date>
  </office:meta>
</office:document-meta>
</file>